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7pt" style:font-size-asian="17pt" style:font-size-complex="17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7pt" style:font-size-asian="17pt" style:font-size-complex="17pt"/>
    </style:style>
    <style:style style:name="ce5" style:family="table-cell" style:parent-style-name="Default" style:data-style-name="N0">
      <style:table-cell-properties fo:border="thin solid #ADADAD" style:vertical-align="middle" fo:wrap-option="wrap" fo:background-color="#F8F8F8" style:repeat-content="false"/>
      <style:paragraph-properties fo:text-align="center"/>
      <style:text-properties fo:color="#222222"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ADADAD" style:vertical-align="middle" fo:wrap-option="wrap" fo:background-color="#F8F8F8" style:repeat-content="false"/>
      <style:paragraph-properties fo:text-align="start" fo:margin-left="0cm"/>
      <style:text-properties fo:color="#222222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ADADAD" style:vertical-align="middle" fo:wrap-option="wrap" fo:background-color="#BDDD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7pt" style:font-size-asian="17pt" style:font-size-complex="17pt"/>
    </style:style>
    <style:style style:name="ce9" style:family="table-cell" style:parent-style-name="Default" style:data-style-name="N0">
      <style:table-cell-properties fo:border="thin solid #ADADAD" style:vertical-align="middle" fo:wrap-option="wrap" fo:background-color="#BDDD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ADADAD" style:vertical-align="middle" fo:wrap-option="wrap" fo:background-color="#F8F8F8" style:repeat-content="false"/>
      <style:paragraph-properties fo:text-align="start" fo:margin-left="0cm"/>
      <style:text-properties fo:color="#222222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222222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9.88483333333333cm"/>
    </style:style>
    <style:style style:name="co3" style:family="table-column">
      <style:table-column-properties fo:break-before="auto" style:column-width="9.906cm"/>
    </style:style>
    <style:style style:name="co4" style:family="table-column">
      <style:table-column-properties fo:break-before="auto" style:column-width="8.763cm"/>
    </style:style>
    <style:style style:name="co5" style:family="table-column">
      <style:table-column-properties fo:break-before="auto" style:column-width="1.968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_20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Relação de Dirigentes -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Gestão SESI/AC</text:p>
          </table:table-cell>
          <table:table-cell table:style-name="ce4"/>
          <table:table-cell table:number-columns-spanned="2" table:number-rows-spanned="1" table:style-name="ce8"/>
          <table:covered-table-cell/>
          <table:table-cell table:number-columns-repeated="16380" table:style-name="ce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7">
            <text:p>ENTIDADE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NOME</text:p>
          </table:table-cell>
          <table:table-cell office:value-type="string" table:number-columns-spanned="2" table:number-rows-spanned="1" table:style-name="ce9">
            <text:p>CARG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JOSÉ ADRIANO RIBEIRO DA SILVA</text:p>
          </table:table-cell>
          <table:table-cell office:value-type="string" table:number-columns-spanned="2" table:number-rows-spanned="1" table:style-name="ce10">
            <text:p>DIRETOR REGIONAL E PRESIDENTE DO CONSELHO REGIONAL DO SESI-AC<text:span text:style-name="T1">¹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JOÃO CÉSAR DOTTO</text:p>
          </table:table-cell>
          <table:table-cell office:value-type="string" table:number-columns-spanned="2" table:number-rows-spanned="1" table:style-name="ce10">
            <text:p>SUPERINTENDENTE DO SESI-AC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1">
            <text:p>Fonte:<text:s/><text:span text:style-name="T2">SESI/AC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1">
            <text:p>Nota:<text:s/><text:span text:style-name="T2">¹Não recebe remuneração (art. 44, do Regulamento do SESI)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Composição do Conselho Regional do SESI/AC</text:p>
          </table:table-cell>
          <table:table-cell table:style-name="ce4"/>
          <table:table-cell table:number-columns-repeated="2" table:style-name="ce2"/>
          <table:table-cell table:number-columns-repeated="16380" table:style-name="ce4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7">
            <text:p>ENTIDADE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FUNÇÃO</text:p>
          </table:table-cell>
          <table:table-cell office:value-type="string" table:style-name="ce7">
            <text:p>ORIGEM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JOSÉ ADRIANO RIBEIRO DA SILVA</text:p>
          </table:table-cell>
          <table:table-cell office:value-type="string" table:style-name="ce6">
            <text:p>PRESIDENTE DO CONSELHO REGIONAL</text:p>
          </table:table-cell>
          <table:table-cell office:value-type="string" table:style-name="ce6">
            <text:p>PRESIDENTE DA FIEAC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JOÃO PAULO DE ASSIS PEREIRA</text:p>
          </table:table-cell>
          <table:table-cell office:value-type="string" table:style-name="ce6">
            <text:p>VICE-PRESIDENTE DO CONSELHO REGIONAL</text:p>
          </table:table-cell>
          <table:table-cell office:value-type="string" table:style-name="ce6">
            <text:p>REPRESENTANTE DAS ATIVIDADES INDUSTRIAIS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JOÃO CÉSAR DOTTO</text:p>
          </table:table-cell>
          <table:table-cell office:value-type="string" table:style-name="ce6">
            <text:p>SUPERINTENDENTE REGIONAL</text:p>
          </table:table-cell>
          <table:table-cell office:value-type="string" table:style-name="ce6">
            <text:p>SUPERINTENDENTE REGIONAL DO SESI AC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EDIVAL LOPES DINIZ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REPRESENTANTE DAS ATIVIDADES INDUSTRIAIS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FRANCISCO AGACIS DE LIM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REPRESENTANTE DAS ATIVIDADES INDUSTRIAIS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FRANCISCO AUGUSTO NEPOMUCENA DE SOUZ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REPRESENTANTE DAS ATIVIDADES INDUSTRIAIS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MARLUCE GOMES BARLATTI<text:s/>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REPRESENTANTE DAS ATIVIDADES INDUSTRIAIS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ANDRÉ LUIZ CIAN</text:p>
          </table:table-cell>
          <table:table-cell office:value-type="string" table:style-name="ce6">
            <text:p>CONSELHEIRO SUPLENTE</text:p>
          </table:table-cell>
          <table:table-cell office:value-type="string" table:style-name="ce6">
            <text:p>REPRESENTANTE DAS ATIVIDADES INDUSTRIAIS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JORGE AFONSO TOMÁS<text:s/></text:p>
          </table:table-cell>
          <table:table-cell office:value-type="string" table:style-name="ce6">
            <text:p>CONSELHEIRO SUPLENTE</text:p>
          </table:table-cell>
          <table:table-cell office:value-type="string" table:style-name="ce6">
            <text:p>REPRESENTANTE DAS ATIVIDADES INDUSTRIAIS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CARLOS AFONSO CIPRIANO DOS SANTOS</text:p>
          </table:table-cell>
          <table:table-cell office:value-type="string" table:style-name="ce6">
            <text:p>CONSELHEIRO SUPLENTE</text:p>
          </table:table-cell>
          <table:table-cell office:value-type="string" table:style-name="ce6">
            <text:p>REPRESENTANTE DAS ATIVIDADES INDUSTRIAIS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ISAIAS NUNES DOS SANTOS</text:p>
          </table:table-cell>
          <table:table-cell office:value-type="string" table:style-name="ce6">
            <text:p>CONSELHEIRO SUPLENTE</text:p>
          </table:table-cell>
          <table:table-cell office:value-type="string" table:style-name="ce6">
            <text:p>REPRESENTANTE DAS ATIVIDADES INDUSTRIAIS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LUIZ ANUTE DOS SANTO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REPRESENTANTE DOS TRABALHADORES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MOZANI MARIANO DE ALMEIDA</text:p>
          </table:table-cell>
          <table:table-cell office:value-type="string" table:style-name="ce6">
            <text:p>CONSELHEIRO SUPLENTE</text:p>
          </table:table-cell>
          <table:table-cell office:value-type="string" table:style-name="ce6">
            <text:p>REPRESENTANTE DOS TRABALHADORES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GILSIANE MARCIELE DOS SANTO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REPRESENTANTE DO GOVERNO DO ESTADO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MARCUS JEFFERSON FERREIRAS DA SILVA<text:s/></text:p>
          </table:table-cell>
          <table:table-cell office:value-type="string" table:style-name="ce6">
            <text:p>CONSELHEIRO SUPLENTE</text:p>
          </table:table-cell>
          <table:table-cell office:value-type="string" table:style-name="ce6">
            <text:p>REPRESENTANTE DO GOVERNO DO ESTADO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LEONARDO LANI DE ABREU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REPRESENTANTE DO MINISTÉRIO DO TRABALHO E EMPREGO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MARIA CLENILDA MOURA XAVIER</text:p>
          </table:table-cell>
          <table:table-cell office:value-type="string" table:style-name="ce6">
            <text:p>CONSELHEIRO SUPLENTE</text:p>
          </table:table-cell>
          <table:table-cell office:value-type="string" table:style-name="ce6">
            <text:p>REPRESENTANTE DO MINISTÉRIO DO TRABALHO E EMPREG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1">
            <text:p>Fonte:<text:s/><text:span text:style-name="T2">SESI/A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1">
            <text:p>Nota:<text:s/><text:span text:style-name="T2">Os integrantes não recebem remuneração.</text:span></text:p>
          </table:table-cell>
          <table:covered-table-cell table:number-columns-repeated="3"/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7"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6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Diego de Farias Nogueira</meta:initial-creator>
    <dc:creator>Jessé Ubiratan Santos Brasil</dc:creator>
    <meta:creation-date>2025-06-23T10:42:22Z</meta:creation-date>
    <dc:date>2025-07-16T19:59:32Z</dc:date>
    <meta:print-date>2025-06-23T18:38:29Z</meta:print-date>
  </office:meta>
</office:document-meta>
</file>